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Standard"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Calibri"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Calibri" fo:font-size="14pt" style:font-size-asian="14pt" style:font-size-complex="14pt"/>
    </style:style>
    <style:style style:name="P6" style:parent-style-name="Standard" style:family="paragraph">
      <style:text-properties style:font-name="Calibri" fo:font-size="14pt" style:font-size-asian="14pt" style:font-size-complex="14pt"/>
    </style:style>
    <style:style style:name="P7" style:parent-style-name="Standard" style:family="paragraph">
      <style:text-properties style:font-name="Calibri" fo:font-size="14pt" style:font-size-asian="14pt" style:font-size-complex="14pt"/>
    </style:style>
    <style:style style:name="P8" style:parent-style-name="Standard" style:family="paragraph">
      <style:text-properties style:font-name="Calibri" fo:font-size="14pt" style:font-size-asian="14pt" style:font-size-complex="14pt"/>
    </style:style>
    <style:style style:name="P9" style:parent-style-name="Standard" style:family="paragraph">
      <style:text-properties style:font-name="Calibri" fo:font-size="14pt" style:font-size-asian="14pt" style:font-size-complex="14pt"/>
    </style:style>
    <style:style style:name="P10" style:parent-style-name="Standard" style:family="paragraph">
      <style:text-properties style:font-name="Calibri" fo:font-size="14pt" style:font-size-asian="14pt" style:font-size-complex="14pt"/>
    </style:style>
    <style:style style:name="P11" style:parent-style-name="Standard" style:family="paragraph">
      <style:text-properties style:font-name="Calibri" fo:font-size="14pt" style:font-size-asian="14pt" style:font-size-complex="14pt"/>
    </style:style>
    <style:style style:name="P12" style:parent-style-name="Standard" style:family="paragraph">
      <style:text-properties style:font-name="Calibri" fo:font-size="14pt" style:font-size-asian="14pt" style:font-size-complex="14pt"/>
    </style:style>
    <style:style style:name="P13" style:parent-style-name="Standard" style:family="paragraph">
      <style:text-properties style:font-name="Calibri" fo:font-size="14pt" style:font-size-asian="14pt" style:font-size-complex="14pt"/>
    </style:style>
    <style:style style:name="P14" style:parent-style-name="Standard" style:family="paragraph">
      <style:text-properties style:font-name="Calibri" fo:font-size="14pt" style:font-size-asian="14pt" style:font-size-complex="14pt"/>
    </style:style>
    <style:style style:name="P15" style:parent-style-name="Standard" style:family="paragraph">
      <style:text-properties style:font-name="Calibri" fo:font-size="14pt" style:font-size-asian="14pt" style:font-size-complex="14pt"/>
    </style:style>
    <style:style style:name="P16" style:parent-style-name="Standard" style:family="paragraph">
      <style:text-properties style:font-name="Calibri" fo:font-size="14pt" style:font-size-asian="14pt" style:font-size-complex="14pt"/>
    </style:style>
    <style:style style:name="T17" style:parent-style-name="Policepardéfaut" style:family="text">
      <style:text-properties style:language-asian="fr" style:country-asian="FR"/>
    </style:style>
    <style:style style:name="P18" style:parent-style-name="Standard" style:family="paragraph">
      <style:text-properties style:text-underline-type="single" style:text-underline-style="solid" style:text-underline-width="auto" style:text-underline-mode="continuous"/>
    </style:style>
    <style:style style:name="P19" style:parent-style-name="Standard"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Standard" style:family="paragraph">
      <style:text-properties style:font-name="Calibri" fo:font-size="14pt" style:font-size-asian="14pt" style:font-size-complex="14pt"/>
    </style:style>
    <style:style style:name="P21" style:parent-style-name="Standard" style:family="paragraph">
      <style:text-properties style:font-name="Calibri" fo:font-size="14pt" style:font-size-asian="14pt" style:font-size-complex="14pt"/>
    </style:style>
    <style:style style:name="P22" style:parent-style-name="Standard" style:family="paragraph">
      <style:text-properties style:font-name="Calibri" fo:font-size="14pt" style:font-size-asian="14pt" style:font-size-complex="14pt"/>
    </style:style>
    <style:style style:name="P23" style:parent-style-name="Standard"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text-properties style:font-name="Calibri" fo:font-size="14pt" style:font-size-asian="14pt" style:font-size-complex="14pt"/>
    </style:style>
    <style:style style:name="P25" style:parent-style-name="Standard" style:family="paragraph">
      <style:text-properties style:font-name="Calibri" fo:font-size="14pt" style:font-size-asian="14pt" style:font-size-complex="14pt"/>
    </style:style>
    <style:style style:name="P26" style:parent-style-name="Standard" style:family="paragraph">
      <style:text-properties style:font-name="Calibri" fo:font-size="14pt" style:font-size-asian="14pt" style:font-size-complex="14pt"/>
    </style:style>
    <style:style style:name="P27" style:parent-style-name="Standard" style:family="paragraph">
      <style:text-properties style:font-name="Calibri"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fo:widows="0" fo:orphans="0" fo:margin-bottom="0in" fo:line-height="100%"/>
      <style:text-properties style:font-name-asian="SimSun" style:font-name-complex="Arial" style:letter-kerning="true" fo:font-size="14pt" style:font-size-asian="14pt" style:font-size-complex="14pt" style:language-asian="zh" style:country-asian="CN" style:language-complex="hi" style:country-complex="IN"/>
    </style:style>
    <style:style style:name="P30" style:parent-style-name="Normal" style:family="paragraph">
      <style:paragraph-properties fo:widows="0" fo:orphans="0" fo:margin-bottom="0in" fo:line-height="100%"/>
      <style:text-properties style:font-name-asian="SimSun" style:font-name-complex="Arial" style:letter-kerning="true" fo:font-size="14pt" style:font-size-asian="14pt" style:font-size-complex="14pt" style:language-asian="zh" style:country-asian="CN" style:language-complex="hi" style:country-complex="IN"/>
    </style:style>
    <style:style style:name="P31" style:parent-style-name="Normal" style:family="paragraph">
      <style:paragraph-properties fo:widows="0" fo:orphans="0" fo:margin-bottom="0in" fo:line-height="100%"/>
      <style:text-properties style:font-name-asian="SimSun" style:font-name-complex="Arial" style:letter-kerning="true" fo:font-size="14pt" style:font-size-asian="14pt" style:font-size-complex="14pt" style:language-asian="zh" style:country-asian="CN" style:language-complex="hi" style:country-complex="IN"/>
    </style:style>
    <style:style style:name="P32" style:parent-style-name="Normal" style:family="paragraph">
      <style:paragraph-properties fo:widows="0" fo:orphans="0" fo:margin-bottom="0in" fo:line-height="100%"/>
      <style:text-properties style:font-name-asian="SimSun" style:font-name-complex="Arial" style:letter-kerning="true" fo:font-size="14pt" style:font-size-asian="14pt" style:font-size-complex="14pt" style:language-asian="zh" style:country-asian="CN" style:language-complex="hi" style:country-complex="IN"/>
    </style:style>
    <style:style style:name="P33" style:parent-style-name="Normal" style:family="paragraph">
      <style:paragraph-properties fo:widows="0" fo:orphans="0" fo:margin-bottom="0in" fo:line-height="100%"/>
      <style:text-properties style:font-name-asian="SimSun" style:font-name-complex="Arial" style:letter-kerning="true" fo:font-size="14pt" style:font-size-asian="14pt" style:font-size-complex="14pt" style:language-asian="zh" style:country-asian="CN" style:language-complex="hi" style:country-complex="IN"/>
    </style:style>
    <style:style style:name="P34" style:parent-style-name="Standard" style:family="paragraph">
      <style:text-properties style:font-name="Calibri" fo:font-size="14pt" style:font-size-asian="14pt" style:font-size-complex="14pt"/>
    </style:style>
    <style:style style:name="P35" style:parent-style-name="Standard" style:family="paragraph">
      <style:text-properties style:font-name="Calibri" fo:font-size="14pt" style:font-size-asian="14pt" style:font-size-complex="14pt"/>
    </style:style>
    <style:style style:name="P36" style:parent-style-name="Standard" style:family="paragraph">
      <style:text-properties style:font-name="Calibri" fo:font-size="14pt" style:font-size-asian="14pt" style:font-size-complex="14pt"/>
    </style:style>
    <style:style style:name="P37" style:parent-style-name="Standard" style:family="paragraph">
      <style:text-properties style:font-name="Calibri" fo:font-size="14pt" style:font-size-asian="14pt" style:font-size-complex="14pt"/>
    </style:style>
    <style:style style:name="P38" style:parent-style-name="Standard" style:family="paragraph">
      <style:text-properties style:text-underline-type="single" style:text-underline-style="solid" style:text-underline-width="auto" style:text-underline-mode="continuous"/>
    </style:style>
    <style:style style:name="P39" style:parent-style-name="Standard" style:family="paragraph">
      <style:text-properties style:text-underline-type="single" style:text-underline-style="solid" style:text-underline-width="auto" style:text-underline-mode="continuous"/>
    </style:style>
    <style:style style:name="P40" style:parent-style-name="Standard" style:family="paragraph">
      <style:text-properties style:text-underline-type="single" style:text-underline-style="solid" style:text-underline-width="auto" style:text-underline-mode="continuous"/>
    </style:style>
    <style:style style:name="P41" style:parent-style-name="Standard" style:family="paragraph">
      <style:text-properties style:text-underline-type="single" style:text-underline-style="solid" style:text-underline-width="auto" style:text-underline-mode="continuous"/>
    </style:style>
    <style:style style:name="P42" style:parent-style-name="Standard" style:family="paragraph">
      <style:text-properties style:text-underline-type="single" style:text-underline-style="solid" style:text-underline-width="auto" style:text-underline-mode="continuous"/>
    </style:style>
    <style:style style:name="P43" style:parent-style-name="Normal" style:family="paragraph">
      <style:paragraph-properties fo:break-before="page"/>
    </style:style>
    <style:style style:name="T44" style:parent-style-name="Policepardéfaut" style:family="text">
      <style:text-properties style:language-asian="fr" style:country-asian="FR"/>
    </style:style>
    <style:style style:name="P45" style:parent-style-name="Normal"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style:font-name="Calibri" fo:font-size="14pt" style:font-size-asian="14pt" style:font-size-complex="14pt"/>
    </style:style>
    <style:style style:name="P47" style:parent-style-name="Standard" style:family="paragraph">
      <style:text-properties style:font-name="Calibri" fo:font-size="14pt" style:font-size-asian="14pt" style:font-size-complex="14pt"/>
    </style:style>
    <style:style style:name="P48" style:parent-style-name="Standard" style:family="paragraph">
      <style:text-properties style:font-name="Calibri" fo:font-size="14pt" style:font-size-asian="14pt" style:font-size-complex="14pt"/>
    </style:style>
    <style:style style:name="P49" style:parent-style-name="Standard" style:family="paragraph">
      <style:text-properties style:font-name="Calibri" fo:font-size="14pt" style:font-size-asian="14pt" style:font-size-complex="14pt"/>
    </style:style>
    <style:style style:name="P50" style:parent-style-name="Standard" style:family="paragraph">
      <style:text-properties style:font-name="Calibri" fo:font-size="14pt" style:font-size-asian="14pt" style:font-size-complex="14pt"/>
    </style:style>
    <style:style style:name="P51" style:parent-style-name="Standard" style:family="paragraph">
      <style:text-properties style:font-name="Calibri" fo:font-size="14pt" style:font-size-asian="14pt" style:font-size-complex="14pt"/>
    </style:style>
    <style:style style:name="P5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53" style:parent-style-name="Policepardéfaut" style:family="text">
      <style:text-properties style:font-name="Calibri" fo:color="#000000"/>
    </style:style>
    <style:style style:name="T54" style:parent-style-name="Policepardéfaut" style:family="text">
      <style:text-properties style:font-name="Calibri" fo:color="#000000"/>
    </style:style>
    <style:style style:name="T55" style:parent-style-name="Policepardéfaut" style:family="text">
      <style:text-properties style:font-name="Calibri" fo:color="#000000" fo:background-color="#FFFFFF"/>
    </style:style>
    <style:style style:name="T56" style:parent-style-name="Policepardéfaut" style:family="text">
      <style:text-properties style:font-name="Calibri" fo:color="#000000" fo:background-color="#FFFFFF"/>
    </style:style>
    <style:style style:name="T57" style:parent-style-name="Policepardéfaut" style:family="text">
      <style:text-properties style:font-name="Calibri" fo:color="#000000" fo:background-color="#FFFFFF"/>
    </style:style>
    <style:style style:name="T58" style:parent-style-name="Policepardéfaut" style:family="text">
      <style:text-properties style:font-name="Calibri" fo:color="#000000" fo:background-color="#FFFFFF"/>
    </style:style>
    <style:style style:name="P59" style:parent-style-name="Normal" style:family="paragraph">
      <style:text-properties style:font-name="Calibri" fo:color="#000000"/>
    </style:style>
    <style:style style:name="P60" style:parent-style-name="Normal" style:family="paragraph">
      <style:text-properties style:font-name="Calibri" fo:color="#000000"/>
    </style:style>
    <style:style style:name="P61" style:parent-style-name="NormalWeb" style:family="paragraph">
      <style:paragraph-properties fo:text-align="justify" fo:margin-top="0in" fo:margin-bottom="0.1666in" fo:background-color="#FFFFFF"/>
    </style:style>
    <style:style style:name="T62" style:parent-style-name="Policepardéfaut" style:family="text">
      <style:text-properties style:font-name="Calibri" fo:color="#000000" fo:font-size="11pt" style:font-size-asian="11pt" style:font-size-complex="11pt"/>
    </style:style>
    <style:style style:name="T63" style:parent-style-name="Policepardéfaut" style:family="text">
      <style:text-properties style:font-name="Calibri" fo:color="#000000" fo:font-size="11pt" style:font-size-asian="11pt" style:font-size-complex="11pt"/>
    </style:style>
    <style:style style:name="T64" style:parent-style-name="Policepardéfaut" style:family="text">
      <style:text-properties style:font-name="Calibri" fo:color="#000000" fo:font-size="11pt" style:font-size-asian="11pt" style:font-size-complex="11pt"/>
    </style:style>
    <style:style style:name="T65" style:parent-style-name="Policepardéfaut" style:family="text">
      <style:text-properties style:font-name="Calibri" fo:color="#000000" fo:font-size="11pt" style:font-size-asian="11pt" style:font-size-complex="11pt"/>
    </style:style>
    <style:style style:name="T66" style:parent-style-name="Policepardéfaut" style:family="text">
      <style:text-properties style:font-name="Calibri" fo:color="#000000" fo:font-size="11pt" style:font-size-asian="11pt" style:font-size-complex="11pt"/>
    </style:style>
    <style:style style:name="T67" style:parent-style-name="Policepardéfaut" style:family="text">
      <style:text-properties style:font-name="Calibri" style:font-name-complex="Arial" fo:color="#000000" fo:font-size="11pt" style:font-size-asian="11pt" style:font-size-complex="11pt"/>
    </style:style>
    <style:style style:name="T68" style:parent-style-name="Policepardéfaut" style:family="text">
      <style:text-properties style:font-name="Calibri" style:font-name-complex="Arial" fo:color="#000000" fo:font-size="11pt" style:font-size-asian="11pt" style:font-size-complex="11pt"/>
    </style:style>
    <style:style style:name="T69" style:parent-style-name="Policepardéfaut" style:family="text">
      <style:text-properties style:font-name="Calibri" fo:color="#000000"/>
    </style:style>
    <style:style style:name="T70" style:parent-style-name="Policepardéfaut" style:family="text">
      <style:text-properties style:font-name="Calibri" fo:color="#000000"/>
    </style:style>
    <style:style style:name="T71" style:parent-style-name="Policepardéfaut" style:family="text">
      <style:text-properties style:font-name="Calibri" fo:color="#000000"/>
    </style:style>
    <style:style style:name="T72" style:parent-style-name="Policepardéfaut" style:family="text">
      <style:text-properties style:font-name="Calibri" style:font-name-complex="Arial" fo:color="#000000" fo:background-color="#FFFFFF"/>
    </style:style>
    <style:style style:name="P73" style:parent-style-name="Normal" style:family="paragraph">
      <style:text-properties style:font-name="Calibri" fo:color="#000000"/>
    </style:style>
    <style:style style:name="P74" style:parent-style-name="Normal" style:family="paragraph">
      <style:text-properties style:font-name="Calibri" fo:color="#000000"/>
    </style:style>
    <style:style style:name="P75" style:parent-style-name="Normal" style:family="paragraph">
      <style:text-properties style:font-name="Calibri" fo:color="#000000"/>
    </style:style>
    <style:style style:name="T76" style:parent-style-name="Policepardéfaut" style:family="text">
      <style:text-properties style:language-asian="fr" style:country-asian="FR"/>
    </style:style>
    <style:style style:name="P77" style:parent-style-name="Normal" style:family="paragraph">
      <style:paragraph-properties fo:text-align="center"/>
    </style:style>
    <style:style style:name="P78" style:parent-style-name="Normal" style:family="paragraph">
      <style:paragraph-properties fo:text-align="center"/>
      <style:text-properties fo:font-size="28pt" style:font-size-asian="28pt" style:font-size-complex="28pt"/>
    </style:style>
    <style:style style:name="P79" style:parent-style-name="Normal" style:family="paragraph">
      <style:paragraph-properties fo:text-align="center"/>
      <style:text-properties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solid #000000" fo:background-color="transparent" fo:clip="rect(0in 0in 0in 0in)"/>
    </style:style>
  </office:automatic-styles>
  <office:body>
    <office:text text:use-soft-page-breaks="true">
      <text:p text:style-name="P1"><text:span text:style-name="T2"><draw:frame draw:z-index="251661312" draw:id="id0" draw:style-name="a0" draw:name="Zone de texte 2" text:anchor-type="paragraph" svg:x="5.24108in" svg:y="-0.6944in" svg:width="5.42361in" svg:height="7.74167in" style:rel-width="scale" style:rel-height="scale"><draw:text-box><text:p text:style-name="P3">Suite à une OQTF : démarches à faire</text:p><text:p text:style-name="P4"/><text:p text:style-name="P5">Lorsque l’OQTF est décidé, l’avocat fait un recours à la décision prise (recours suspensif : le jeune n’est pas expulsable).</text:p><text:p text:style-name="P6">La décision du TA doit être donnée dans un délai de trois mois.<text:s/></text:p><text:p text:style-name="P7">Si le TA confirme l’OQTF, l’avocat peut faire appel à cette décision (l’appel n’est pas suspensif, le jeune peut être expulsé).</text:p><text:p text:style-name="P8">Si le jeune se fait arrêté, le jeune peut être expulsable.<text:s/></text:p><text:p text:style-name="P9"/><text:p text:style-name="P10">Ce qui permet au tribunal administratif de remettre en<text:s/>cause la décision d’OQTF : si on prouve que le jeune est vraiment<text:s/>isolé dans son pays, si le TA n’arrive pas à prouver que les documents d’identité sont faux.</text:p><text:p text:style-name="P11"/><text:p text:style-name="P12">Lorsque le TA <text:s/>confirme l’OQTF, voici les démarches à mettre en place pour <text:s/>préparer une demande de titre de séjour :<text:s/></text:p><text:p text:style-name="P13">Collecter le plus d'éléments possibles pour montrer la présence du jeune sur le territoire ( : preuves de séjour) .</text:p><text:p text:style-name="P14">Preuves hautes : document administratif, certificat médicaux provenant des hôpitaux.</text:p><text:p text:style-name="P15">Preuves moyennes : facture edf par exemple, bail, promesse d’embauche, attestation de stage.</text:p><text:p text:style-name="P16">Preuves basses : attestation de particulier.</text:p><text:p text:style-name="Normal"/><text:p text:style-name="Normal"/></draw:text-box><svg:title/><svg:desc/></draw:frame></text:span><text:span text:style-name="T17"><draw:frame draw:z-index="251659264" draw:id="id1" draw:style-name="a1" draw:name="Zone de texte 2" text:anchor-type="paragraph" svg:x="-0.82955in" svg:y="-0.69162in" svg:width="5.36181in" svg:height="7.62014in" style:rel-width="scale" style:rel-height="scale"><draw:text-box><text:p text:style-name="P18"/><text:p text:style-name="P19">Premières démarches dès l’accueil<text:s/></text:p><text:p text:style-name="P20">_ prendre rendez-vous au CASNAV pour test niveau scolaire et <text:s/>ensuite<text:s/>le CASNAV se charge de l’inscription scolaire</text:p><text:p text:style-name="P21">_ faire la demande de l’aide médicale d'état (auprès de la Caisse d’assurance maladie)</text:p><text:p text:style-name="P22"/><text:p text:style-name="P23">Si le jeune a passé un test osseux : démarches à faire</text:p><text:p text:style-name="P24">_prendre contact avec un avocat, qui demande à déplacer la convocation à la police</text:p><text:p text:style-name="P25">_l’avocat avec l’aide de l’hébergeant et du jeune vont<text:s/>rechercher<text:s/>des<text:s/>documents<text:s/>attestant de<text:s/>sa situation et de sa minorité</text:p><text:p text:style-name="P26">_ accompagnement de l'avocat pour la convocation</text:p><text:p text:style-name="P27"/><text:p text:style-name="P28">Ce qu’il faut savoir sur le test osseux</text:p><text:p text:style-name="P29">_peux être demander un test osseux seulement si le jeune n’a pas de papier d'identité (l’acte de naissance n’est pas un papier d’identité) et s’il existe des soupçons importants concernant son âge.</text:p><text:p text:style-name="P30">_le jeune a le droit de refuser cette expertise médicale. Les forces de l'ordre sont obligées d’obtenir le consentement du jeune.</text:p><text:p text:style-name="P31">Le jeune doit se présenter à la convocation à la police, mais peut refuser de se rendre à l'hôpital ou chez le radiologue pour<text:s/>passer<text:s/>le test osseux.<text:s/></text:p><text:p text:style-name="P32">_La conséquence pour lui est que le juge va interpréter ce refus. Est conseillé au jeune alors de justifier les raisons de son refus. Le motif le plus légitime est que plusieurs organismes critiquent l'utilisation des tests osseux.<text:s/></text:p><text:p text:style-name="P33">Point positif à refuser les tests osseux : il est plus facile de contester l’OQTF si pas de test osseux.</text:p><text:p text:style-name="P34"/><text:p text:style-name="P35"/><text:p text:style-name="P36"><text:s/></text:p><text:p text:style-name="P37"/><text:p text:style-name="P38"/><text:p text:style-name="P39"/><text:p text:style-name="P40"/><text:p text:style-name="P41"/><text:p text:style-name="P42"/><text:p text:style-name="Normal"/></draw:text-box><svg:title/><svg:desc/></draw:frame></text:span></text:p>
      <text:soft-page-break/>
      <text:p text:style-name="P43"><text:span text:style-name="T44"><draw:frame draw:z-index="251663360" draw:id="id2" draw:style-name="a2" draw:name="Zone de texte 2" text:anchor-type="paragraph" svg:x="-0.86403in" svg:y="-0.50196in" svg:width="5.53403in" svg:height="7.48264in" style:rel-width="scale" style:rel-height="scale"><draw:text-box><text:p text:style-name="Normal"/><text:p text:style-name="P45">Préparer le passage <text:s/>à la majorité : demander un titre de séjour</text:p><text:p text:style-name="P46">Il existe deux types de titres de séjour : Travail et famille.</text:p><text:p text:style-name="P47">_ mettre en place des rdv chez le médecin tous les 3mois (cela constitue une preuve de résidence) Le Dc Cadart à Avignon est une personne ressource.<text:s/></text:p><text:p text:style-name="P48">_ Attestation d'hébergeant (modèle officiel)/ Attestation des personnes de l'entourage (entraineur de foot/ enseignant/ amis)</text:p><text:p text:style-name="P49">_inscription scolaire + autres documents de l'école (bulletin, appréciation des enseignants)</text:p><text:p text:style-name="P50">_ abonner le jeune à un magazine (abonnement à son nom)</text:p><text:p text:style-name="P51">_s'envoyer des recommandés où le jeune signe (marque son nom + vrai signature)</text:p><text:p text:style-name="P52">Contacts</text:p><text:p text:style-name="Normal"><text:span text:style-name="T53">CASNAV</text:span><text:span text:style-name="T54"><text:s/>Avignon :<text:s/></text:span><text:span text:style-name="T55">49 rue Thiers 84077 Avignon cedex<text:s/></text:span><text:span text:style-name="T56">04 90 87 85 75 / 06</text:span><text:span text:style-name="T57">.22.40.70</text:span><text:span text:style-name="T58">.59</text:span></text:p><text:p text:style-name="P59">Aide médicale d’état : http://www.cmu.fr/ame.php</text:p><text:p text:style-name="P60">Marine Bruna Rosso : marine.bruna-rosso@avocat-conseil.fr , 156 rue du forum, carpentras,<text:s/>0783432301</text:p><text:p text:style-name="P61"><text:span text:style-name="T62">Hél</text:span><text:span text:style-name="T63">ène</text:span><text:span text:style-name="T64">B</text:span><text:span text:style-name="T65">ourchet</text:span><text:span text:style-name="T66">: </text:span><text:a xlink:href="mailto:helene.bourchet@wanadoo.fr" office:target-frame-name="_top" xlink:show="replace">helene.bourchet@wanadoo.fr</text:a><text:span text:style-name="T67">, 55 av Pierre Semard, Avignon</text:span><text:span text:style-name="T68"><text:line-break/>04 90 88 28 16<text:s/></text:span></text:p><text:p text:style-name="Normal"><text:span text:style-name="T69">Véronique Marcel</text:span><text:span text:style-name="T70"> :<text:s/></text:span><text:a xlink:href="mailto:veronique.marcel@pyxis-avocats.fr" office:target-frame-name="_top" xlink:show="replace">veronique.marcel@pyxis-avocats.fr</text:a><text:span text:style-name="T71">,<text:s/></text:span><text:span text:style-name="T72">Villa JULIETTE 27, boulevard Denis Soulier 84000 AVIGNON, 04 84 51 00 00.</text:span></text:p><text:p text:style-name="P73">Reférents Hébergement : Julien 0686799035, Evelyne 0490252144</text:p><text:p text:style-name="P74">Référent Enseignement : Marie Helene</text:p><text:p text:style-name="P75">Référent<text:s/>Authentification de l’acte de naissance : José 0490252144</text:p></draw:text-box><svg:title/><svg:desc/></draw:frame></text:span><text:span text:style-name="T76"><draw:frame draw:z-index="251665408" draw:id="id3" draw:style-name="a3" draw:name="Zone de texte 2" text:anchor-type="paragraph" svg:x="5.23942in" svg:y="-0.50196in" svg:width="5.08611in" svg:height="7.48264in" style:rel-width="scale" style:rel-height="scale"><draw:text-box><text:p text:style-name="P77"/><text:p text:style-name="P78">Guide pratique</text:p><text:p text:style-name="P79">Accueil et accompagnement de jeune mineur ou majeur migrant</text:p><text:p text:style-name="Normal"><draw:frame draw:style-name="a4" draw:name="Image 10" text:anchor-type="as-char" svg:x="0in" svg:y="0in" svg:width="4.875in" svg:height="3.38867in" style:rel-width="scale" style:rel-height="scale"><draw:image xlink:href="media/image1.emf" xlink:type="simple" xlink:show="embed" xlink:actuate="onLoad"/><svg:title/><svg:desc/></draw:fram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elle GUYOMARD</meta:initial-creator>
    <dc:creator>Maelle GUYOMARD</dc:creator>
    <meta:creation-date>2017-05-21T16:53:00Z</meta:creation-date>
    <dc:date>2017-05-21T16:53:00Z</dc:date>
    <meta:template xlink:href="Normal" xlink:type="simple"/>
    <meta:editing-cycles>2</meta:editing-cycles>
    <meta:editing-duration>PT0S</meta:editing-duration>
    <meta:document-statistic meta:page-count="2" meta:paragraph-count="1" meta:word-count="0" meta:character-count="5" meta:row-count="1" meta:non-whitespace-character-count="5"/>
  </office:meta>
</office:document-meta>
</file>